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15%"/>
      <style:text-properties fo:color="#FF0000" fo:font-size="18pt" style:font-size-asian="18pt" style:font-size-complex="18pt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line-height="115%"/>
    </style:style>
    <style:style style:name="P7" style:parent-style-name="Standard" style:list-style-name="LFO1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TableColumn12" style:family="table-column">
      <style:table-column-properties style:column-width="2.2305in" style:use-optimal-column-width="false"/>
    </style:style>
    <style:style style:name="TableColumn13" style:family="table-column">
      <style:table-column-properties style:column-width="2.2312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11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P22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15%"/>
    </style:style>
    <style:style style:name="T30" style:parent-style-name="Policepardéfaut" style:family="text">
      <style:text-properties style:font-name="Wingdings" style:font-name-asian="Wingdings" style:font-name-complex="Wingdings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15%"/>
    </style:style>
    <style:style style:name="T33" style:parent-style-name="Policepardéfaut" style:family="text">
      <style:text-properties style:font-name="Wingdings" style:font-name-asian="Wingdings" style:font-name-complex="Wingdings"/>
    </style:style>
    <style:style style:name="P34" style:parent-style-name="TableContents" style:family="paragraph">
      <style:paragraph-properties fo:text-align="center" fo:line-height="115%"/>
    </style:style>
    <style:style style:name="P35" style:parent-style-name="TableContents" style:family="paragraph">
      <style:paragraph-properties fo:text-align="center" fo:line-height="115%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15%"/>
    </style:style>
    <style:style style:name="T38" style:parent-style-name="Policepardéfaut" style:family="text">
      <style:text-properties style:font-name="Wingdings" style:font-name-asian="Wingdings" style:font-name-complex="Wingding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15%"/>
    </style:style>
    <style:style style:name="T42" style:parent-style-name="Policepardéfaut" style:family="text">
      <style:text-properties style:font-name="Wingdings" style:font-name-asian="Wingdings" style:font-name-complex="Wingdings"/>
    </style:style>
    <style:style style:name="P43" style:parent-style-name="Normal" style:family="paragraph">
      <style:paragraph-properties fo:text-align="center" fo:line-height="115%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15%"/>
    </style:style>
    <style:style style:name="P46" style:parent-style-name="TableContents" style:family="paragraph">
      <style:paragraph-properties fo:text-align="center" fo:line-height="115%"/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T48" style:parent-style-name="Policepardéfaut" style:family="text">
      <style:text-properties style:text-position="super 66.6%"/>
    </style:style>
    <style:style style:name="P49" style:parent-style-name="TableContents" style:family="paragraph">
      <style:paragraph-properties fo:text-align="center" fo:line-height="115%"/>
    </style:style>
    <style:style style:name="P50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P51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P52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center" fo:line-height="115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15%"/>
    </style:style>
    <style:style style:name="T57" style:parent-style-name="Policepardéfaut" style:family="text">
      <style:text-properties style:font-name="Wingdings" style:font-name-asian="Wingdings" style:font-name-complex="Wingdings"/>
    </style:style>
    <style:style style:name="P58" style:parent-style-name="Normal" style:family="paragraph">
      <style:paragraph-properties fo:text-align="center" fo:line-height="115%"/>
    </style:style>
    <style:style style:name="P59" style:parent-style-name="TableContents" style:family="paragraph">
      <style:paragraph-properties fo:text-align="center" fo:line-height="115%"/>
    </style:style>
    <style:style style:name="P60" style:parent-style-name="Normal" style:family="paragraph">
      <style:paragraph-properties fo:line-height="115%">
        <style:tab-stops>
          <style:tab-stop style:type="left" style:position="3.6875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left" style:position="3.6875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left" style:position="3.6875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left" style:position="3.6875in"/>
        </style:tab-stops>
      </style:paragraph-properties>
    </style:style>
    <style:style style:name="P64" style:parent-style-name="Normal" style:family="paragraph">
      <style:paragraph-properties fo:line-height="115%">
        <style:tab-stops>
          <style:tab-stop style:type="left" style:position="3.6875in"/>
        </style:tab-stops>
      </style:paragraph-properties>
    </style:style>
    <style:style style:name="P65" style:parent-style-name="Normal" style:family="paragraph">
      <style:paragraph-properties fo:line-height="115%">
        <style:tab-stops>
          <style:tab-stop style:type="left" style:position="3.6875in"/>
        </style:tab-stops>
      </style:paragraph-properties>
    </style:style>
  </office:automatic-styles>
  <office:body>
    <office:text text:use-soft-page-breaks="true">
      <text:p text:style-name="P1"/>
      <text:p text:style-name="Standard"/>
      <text:p text:style-name="P2">Récapitulatif pour être inscrit sur la liste d’aptitude<text:s/>de direction</text:p>
      <text:p text:style-name="P3"/>
      <text:p text:style-name="P4">Calendrier<text:s/></text:p>
      <text:list text:style-name="LFO1" text:continue-numbering="true">
        <text:list-item>
          <text:p text:style-name="P5">Demande à adresser à l’IEN avant le 19 novembre (sauf pour les enseignants inscrits de plein droit).<text:s/><text:a xlink:href="https://snudi-fo64.ovh/wp-content/uploads/2021/11/Fiche_candidature_LA_directeur_2022-2023.pdf" office:target-frame-name="_top" xlink:show="replace"><text:span text:style-name="Lienhypertexte">Téléchargez ici la fiche de candid</text:span><text:bookmark-start text:name="_Hlt86951281"/><text:bookmark-start text:name="_Hlt86951282"/><text:bookmark-end text:name="_Hlt86951281"/><text:bookmark-end text:name="_Hlt86951282"/><text:span text:style-name="Lienhypertexte">ature</text:span></text:a></text:p>
        </text:list-item>
        <text:list-item>
          <text:p text:style-name="P6"><text:s/>Les IEN rendent leur avis motivé pour le 10 décembre.</text:p>
        </text:list-item>
        <text:list-item>
          <text:p text:style-name="P7">Les entretiens se dérouleront début février 2022<text:s/><text:a xlink:href="https://snudi-fo64.ovh/wp-content/uploads/2021/11/liste_des_themes_susceptibles_d-etre_abordes1.pdf" office:target-frame-name="_top" xlink:show="replace"><text:span text:style-name="Lienhypertexte">lien pour télécharger les thèmes susceptibles d’ê</text:span><text:bookmark-start text:name="_Hlt86951407"/><text:bookmark-start text:name="_Hlt86951408"/><text:bookmark-end text:name="_Hlt86951407"/><text:bookmark-end text:name="_Hlt86951408"/><text:span text:style-name="Lienhypertexte">tre abordés lors de l’entretien</text:span></text:a></text:p>
        </text:list-item>
      </text:list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Pas de demande à déposer pour le 19 novembre</text:p>
            <text:p text:style-name="P18"/>
          </table:table-cell>
          <table:table-cell table:style-name="TableCell19" table:number-columns-spanned="2">
            <text:p text:style-name="P20">Demande à adresser à l’IEN pour le 19 novembre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Pas d’entretien en février 2022</text:p>
          </table:table-cell>
          <table:table-cell table:style-name="TableCell25">
            <text:p text:style-name="P26">Entretien validant la demande en février 2022</text:p>
          </table:table-cell>
        </table:table-row>
        <table:table-row table:style-name="TableRow27">
          <table:table-cell table:style-name="TableCell28">
            <text:p text:style-name="P29"><text:span text:style-name="T30"></text:span>Les enseignants actuellement directeurs d’une école de 2 classes et plus.</text:p>
          </table:table-cell>
          <table:table-cell table:style-name="TableCell31" table:number-rows-spanned="3">
            <text:p text:style-name="P32"><text:span text:style-name="T33"></text:span>Les enseignants faisant fonction de directeur dans une école de deux classes ou plus pour l’année en cours sauf avis défavorable de l’IEN.</text:p>
            <text:p text:style-name="P34"/>
            <text:p text:style-name="P35"/>
          </table:table-cell>
          <table:table-cell table:style-name="TableCell36">
            <text:p text:style-name="P37"><text:span text:style-name="T38"></text:span>Les<text:s/>enseignants faisant fonction qui ont un avis défavorable de leur IEN pour l’inscription sur la liste d’aptitude.</text:p>
          </table:table-cell>
        </table:table-row>
        <table:table-row table:style-name="TableRow39">
          <table:table-cell table:style-name="TableCell40">
            <text:p text:style-name="P41"><text:span text:style-name="T42"></text:span>Les enseignants qui ne sont plus directeurs s’ils ont exercé la fonction de direction pendant au moins trois années scolaires</text:p>
          </table:table-cell>
          <table:covered-table-cell>
            <text:p text:style-name="P43"/>
          </table:covered-table-cell>
          <table:table-cell table:style-name="TableCell44" table:number-rows-spanned="2">
            <text:p text:style-name="P45"/>
            <text:p text:style-name="P46"><text:span text:style-name="T47"></text:span>Tous les enseignants ayant au moins deux ans de service effectif**<text:s/>au 1<text:span text:style-name="T48">er</text:span><text:s/>septembre 2022.</text:p>
            <text:p text:style-name="P49"/>
            <text:p text:style-name="P50">** comptent dans les deux ans de service effectif :</text:p>
            <text:p text:style-name="P51">- le temps en responsabilité de classe durant l’année de stagiaire mais ne compte pas le temps passé à l’INSPE</text:p>
            <text:p text:style-name="P52">-le temps partiel au prorata du temps travaillé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</text:span>Les enseignants inscrits sur la liste d’aptitude au 01/09/2020, au 01/09/2021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</table:table>
      <text:p text:style-name="P60"><text:tab/></text:p>
      <text:p text:style-name="P61"><text:a xlink:href="https://snudi-fo64.ovh/wp-content/uploads/2021/11/CIRCULAIRE_LA_DIR_RS_2022.pdf" office:target-frame-name="_top" xlink:show="replace"><text:span text:style-name="Lienhypertexte">CIRCULAIRE DIRECTIO</text:span><text:bookmark-start text:name="_Hlt86950851"/><text:bookmark-start text:name="_Hlt86950852"/><text:bookmark-end text:name="_Hlt86950851"/><text:bookmark-end text:name="_Hlt86950852"/><text:span text:style-name="Lienhypertexte">N</text:span><text:bookmark-start text:name="_Hlt86951473"/><text:bookmark-start text:name="_Hlt86951474"/><text:bookmark-end text:name="_Hlt86951473"/><text:bookmark-end text:name="_Hlt86951474"/><text:span text:style-name="Lienhypertexte"><text:s/>_2022.pdf</text:span></text:a></text:p>
      <text:p text:style-name="P62"/>
      <text:p text:style-name="P63">Pour toutes les questions, contactez le SNUDI-FO 64<text:s/></text:p>
      <text:p text:style-name="P64"><text:a xlink:href="mailto:snudifo64@gmail.com" office:target-frame-name="_top" xlink:show="replace"><text:span text:style-name="Lienhypertexte">snudifo64@gmail.com</text:span></text:a></text:p>
      <text:p text:style-name="P65">Olivia Queysselier 06 30 52 76 8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nseignant</dc:creator>
    <meta:creation-date>2021-10-21T09:52:00Z</meta:creation-date>
    <dc:date>2021-11-04T20:06:00Z</dc:date>
    <meta:template xlink:href="Normal" xlink:type="simple"/>
    <meta:editing-cycles>3</meta:editing-cycles>
    <meta:editing-duration>PT3780S</meta:editing-duration>
    <meta:document-statistic meta:page-count="1" meta:paragraph-count="3" meta:word-count="299" meta:character-count="1946" meta:row-count="13" meta:non-whitespace-character-count="1650"/>
  </office:meta>
</office:document-meta>
</file>